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mbria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tyle="italic" fo:font-weight="bold" style:font-style-asian="itali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A son Excellence, Monsieur <text:s/>…………………………………</text:span></text:p>
      <text:p text:style-name="P1"><text:span text:style-name="T1"><text:s/>du Mali </text:span></text:p>
      <text:p text:style-name="P2"/>
      <text:p text:style-name="P3"><text:span text:style-name="T2">Objet</text:span><text:span text:style-name="T3"> : justice pour les paysans de San, victimes de bavures administratives et policières </text:span></text:p>
      <text:p text:style-name="P4"/>
      <text:p text:style-name="P3"><text:span text:style-name="T4">Monsieur l’Ambassadeur,</text:span></text:p>
      <text:p text:style-name="P3"><text:span text:style-name="T3">Je m’adresse à vous, en tant que ………………, pour <text:s/>protester contre les <text:s/>actes de violence <text:s/>commis par la Gendarmerie de San au Mali. Deux paysans du village de Zémésso dans la Commune de Djéguena, sous-préfecture de San, ont été tués les 11 et 17 décembre 2017 par la gendarmerie.</text:span></text:p>
      <text:p text:style-name="P3"><text:span text:style-name="T3">En effet, un terrible conflit foncier perdure dans les sept villages de San depuis 2011. Les préfets qui s’y succèdent, perpétuent en toute impunité une décision illégale d’attribution de plus de 8 000 ha de terres rizicoles et empêchent les paysans de travailler leurs terres ; illégalité confirmée par le jugement n°318 du 25 août 2016 du Tribunal Administratif de Bamako qui condamne le Préfet pour excès de pouvoir. </text:span></text:p>
      <text:p text:style-name="P3"><text:span text:style-name="T3">Pour rappel des faits, le 24 juillet 2011, un jeune paysan, Kassoum Coulibaly du village de Dinso, a été torturé à mort par les gendarmes de San. Il y eut aussi une quarantaine de paysans emprisonnés, des maisons et des greniers brûlés... </text:span></text:p>
      <text:p text:style-name="P3"><text:span text:style-name="T3">Le 11 décembre 2017, la même gendarmerie de San est intervenue à Zémésso pour stopper les paysans qui voulaient aller récolter leur riz. Un gendarme a mortellement touché par balle Gaoussou Diarra, <text:s/>âgé de 73 ans, brusquement écroulé alors qu’il tentait d’apaiser les tensions.</text:span></text:p>
      <text:p text:style-name="P3"><text:span text:style-name="T3">Le 17 décembre 2017, Yacouba Yerenè est mort suite à la torture de cette même gendarmerie.</text:span></text:p>
      <text:p text:style-name="P3"><text:span text:style-name="T3">Kassim Coulibaly, Gaoussou Diarra et Yacouba Yerenè sont des paysans morts pour avoir défendu leur droit à travailler leurs champs. Droit qui a été reconnu par la justice malienne.</text:span></text:p>
      <text:p text:style-name="P3"><text:span text:style-name="T3">Le 10 janvier 2018 le juge de siège de San a fait emprisonner 5 paysans dans ce même dossier accaparement de terre dans la commune de N’GOUA et de Djéguena.</text:span></text:p>
      <text:p text:style-name="P3"><text:span text:style-name="T3">Au regard de ce qui précède, je proteste contre ces violences policières incompréhensibles et inadmissibles et contre les dérives administratives de San et demande à ce que la justice soit faite et respectée.</text:span></text:p>
      <text:p text:style-name="P3"><text:span text:style-name="T3">Comptant sur votre intervention pour stopper ces bavures administratives et policières dans un Mali en quête de stabilité et de quiétude sociale, recevez, Monsieur.............…. mes respectueuses salutations.</text:span>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ACDDDD</dc:creator>
    <meta:editing-cycles>2</meta:editing-cycles>
    <meta:creation-date>2018-01-11T15:09:00</meta:creation-date>
    <dc:date>2018-01-11T15:09:00</dc:date>
    <meta:editing-duration>PT11M</meta:editing-duration>
    <meta:generator>LibreOffice/5.1.6.2$Linux_X86_64 LibreOffice_project/10m0$Build-2</meta:generator>
    <meta:document-statistic meta:table-count="0" meta:image-count="0" meta:object-count="0" meta:page-count="1" meta:paragraph-count="13" meta:word-count="362" meta:character-count="2220" meta:non-whitespace-character-count="1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